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e k zájezdu Český kras</text:p>
      <text:p text:style-name="Standard"><text:span text:style-name="T1">pátek 14.6.</text:span></text:p>
      <text:p text:style-name="Standard">sraz u autobusu 6.35 - 6.55, odjezd 7.00</text:p>
      <text:p text:style-name="Standard">Žebrák – Točník – Vraní skála – Svatá = trasa cca 12 km</text:p>
      <text:p text:style-name="Standard">Jídlo na celý den radši s sebou, na cestě bude určitě nějaká hospůdka a pivko či kafe, ale oběd spíš ne.</text:p>
      <text:p text:style-name="Standard">Co se týká večeře, v blízkosti ubytování jsou nějaké restaurace, případně procházka cca 1 km do centra Berouna.</text:p>
      <text:p text:style-name="Standard"><text:span text:style-name="T1">sobota 15.6.</text:span></text:p>
      <text:p text:style-name="Standard">Celodenní túra kolem Berounky – Tetín – Sv.Jan pod Skalou – Salvayovy lomy – Loděnice = cca 12 km, opět oběd do batohu, večeře je možná v obci Loděnice (doporučována restaurace Ve Století, ovšem jídlo je zde poněkud dražší) nebo opět v Berouně.</text:p>
      <text:p text:style-name="Standard"><text:span text:style-name="T1">neděle 16.6.</text:span></text:p>
      <text:p text:style-name="Standard">Skryje a okolí. Oběd v obci. </text:p>
      <text:p text:style-name="Standard">Při cestě tam i zpět budou zastávky dle potřeby a možností. Po všechny dny je možné kombinovat chůzi s přejezdy autobusem. Na všechny trasy stačí botasky či pevné sandály.</text:p>
      <text:p text:style-name="Standard">Příjezd do 19.<text:bookmark text:name="_GoBack"/>00 h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 systému Windows</meta:initial-creator>
    <dc:creator>Uživatel systému Windows</dc:creator>
    <meta:editing-cycles>5</meta:editing-cycles>
    <meta:creation-date>2018-05-23T06:30:00</meta:creation-date>
    <dc:date>2019-06-03T09:12:00</dc:date>
    <meta:editing-duration>PT47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2" meta:word-count="146" meta:character-count="840" meta:non-whitespace-character-count="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